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1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2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100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6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5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4:060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3A841BD4AD5B9FBB2DAD880B3EA25271FF71C82BBDC3BF976C3C314CE5B6114F59DAFD8E6A68FAFCF4E36EC0AA665169129FF6EE84E01DB10DA1C5A4F7787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9:00:00Z</meta:creation-date>
    <dc:date>2024-02-01T09:00:00Z</dc:date>
  </office:meta>
</office:document-meta>
</file>